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9"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19" style:family="table-cell" style:parent-style-name="Default" style:data-style-name="N0"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E6E6E6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wrap-option="wrap" fo:background-color="#CCCC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CC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57.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1.4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53.4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46.9pt" style:use-optimal-row-height="false" fo:break-before="auto"/>
    </style:style>
    <style:style style:name="ro20" style:family="table-row">
      <style:table-row-properties style:row-height="28.9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1.7pt" style:use-optimal-row-height="false" fo:break-before="auto"/>
    </style:style>
    <style:style style:name="ro23" style:family="table-row">
      <style:table-row-properties style:row-height="60.9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44.1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45.4pt" style:use-optimal-row-height="false" fo:break-before="auto"/>
    </style:style>
    <style:style style:name="ro29" style:family="table-row">
      <style:table-row-properties style:row-height="39.6pt" style:use-optimal-row-height="false" fo:break-before="auto"/>
    </style:style>
    <style:style style:name="ro30" style:family="table-row">
      <style:table-row-properties style:row-height="35.1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5.3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на_2022" table:style-name="ta1">
        <table:table-column table:style-name="co1" table:default-cell-style-name="ce20"/>
        <table:table-column table:style-name="co2" table:default-cell-style-name="ce22" table:visibility="collapse"/>
        <table:table-column table:style-name="co3" table:default-cell-style-name="ce22" table:visibility="collapse"/>
        <table:table-column table:style-name="co4" table:default-cell-style-name="ce22" table:visibility="collapse"/>
        <table:table-column table:style-name="co5" table:default-cell-style-name="ce22" table:visibility="collapse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37" table:default-cell-style-name="ce2"/>
        <table:table-column table:style-name="co10" table:number-columns-repeated="77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3">
            <text:p>МП г. Пскова "Псковские тепловые сети"</text:p>
          </table:table-cell>
          <table:covered-table-cell table:number-columns-repeated="8"/>
          <table:table-cell table:number-columns-repeated="237" table:style-name="ce2"/>
          <table:table-cell table:number-columns-repeated="16138" table:style-name="ce1"/>
        </table:table-row>
        <table:table-row table:style-name="ro2">
          <table:table-cell office:value-type="string" table:number-columns-spanned="9" table:number-rows-spanned="1" table:style-name="ce24">
            <text:p>РАСЧЕТ РАЗМЕРА ПЛАТЫ ЗА ГОРЯЧУЮ ВОДУ ДЛЯ НАСЕЛЕНИЯ на 2023 г.(c 01.12.2022)</text:p>
          </table:table-cell>
          <table:covered-table-cell table:number-columns-repeated="8"/>
          <table:table-cell table:number-columns-repeated="237" table:style-name="ce2"/>
          <table:table-cell table:number-columns-repeated="16138" table:style-name="ce1"/>
        </table:table-row>
        <table:table-row table:style-name="ro3">
          <table:table-cell office:value-type="string" table:number-columns-spanned="9" table:number-rows-spanned="1" table:style-name="ce25">
            <text:p>1. Централизованное горячее водоснабжение (ЦТП)</text:p>
          </table:table-cell>
          <table:covered-table-cell table:number-columns-repeated="8"/>
          <table:table-cell table:number-columns-repeated="237" table:style-name="ce2"/>
          <table:table-cell table:number-columns-repeated="16138" table:style-name="ce1"/>
        </table:table-row>
        <table:table-row table:style-name="ro4">
          <table:table-cell office:value-type="string" table:number-columns-spanned="9" table:number-rows-spanned="1" table:style-name="ce39">
            <text:p>Согласно Приказу Государственного комитета Псковской области по делам строительства и жилищно-коммунального хозяйства от 21.12.2016 №141-ОД (изменения в Приказе №48-ОД от 12.04.2017 г. отменены по Решению суда от 18.09.2020 №3а-43/2020)<text:s text:c="2"/></text:p>
          </table:table-cell>
          <table:covered-table-cell table:number-columns-repeated="8"/>
          <table:table-cell table:number-columns-repeated="237" table:style-name="ce2"/>
          <table:table-cell table:number-columns-repeated="16138" table:style-name="ce1"/>
        </table:table-row>
        <table:table-row table:style-name="ro5">
          <table:table-cell office:value-type="string" table:style-name="ce3">
            <text:p>С разбивкой по периодам</text:p>
          </table:table-cell>
          <table:table-cell office:value-type="string" table:number-columns-spanned="4" table:number-rows-spanned="1" table:style-name="ce27">
            <text:p>01.07.2022 — 30.11.2022</text:p>
          </table:table-cell>
          <table:covered-table-cell table:number-columns-repeated="3"/>
          <table:table-cell office:value-type="string" table:number-columns-spanned="4" table:number-rows-spanned="1" table:style-name="ce27">
            <text:p>01.12.2022 — 31.12.2023</text:p>
          </table:table-cell>
          <table:covered-table-cell table:number-columns-repeated="3"/>
          <table:table-cell table:number-columns-repeated="237" table:style-name="ce2"/>
          <table:table-cell table:number-columns-repeated="16138" table:style-name="ce1"/>
        </table:table-row>
        <table:table-row table:style-name="ro6">
          <table:table-cell table:number-columns-spanned="9" table:number-rows-spanned="1" table:style-name="ce28"/>
          <table:covered-table-cell table:number-columns-repeated="8"/>
          <table:table-cell table:number-columns-repeated="237" table:style-name="ce2"/>
          <table:table-cell table:number-columns-repeated="16138" table:style-name="ce1"/>
        </table:table-row>
        <table:table-row table:style-name="ro7">
          <table:table-cell office:value-type="string" table:number-columns-spanned="1" table:number-rows-spanned="2" table:style-name="ce29">
            <text:p>Системы ГВС</text:p>
          </table:table-cell>
          <table:table-cell office:value-type="string" table:number-columns-spanned="2" table:number-rows-spanned="1" table:style-name="ce30">
            <text:p>В домах, с неизолированными стояками</text:p>
          </table:table-cell>
          <table:covered-table-cell/>
          <table:table-cell office:value-type="string" table:number-columns-spanned="2" table:number-rows-spanned="1" table:style-name="ce30">
            <text:p>В домах, с изолированными стояками</text:p>
          </table:table-cell>
          <table:covered-table-cell/>
          <table:table-cell office:value-type="string" table:number-columns-spanned="2" table:number-rows-spanned="1" table:style-name="ce30">
            <text:p>В домах, с неизолированными стояками</text:p>
          </table:table-cell>
          <table:covered-table-cell/>
          <table:table-cell office:value-type="string" table:number-columns-spanned="2" table:number-rows-spanned="1" table:style-name="ce30">
            <text:p>В домах, с изолированными стояками</text:p>
          </table:table-cell>
          <table:covered-table-cell/>
          <table:table-cell table:number-columns-repeated="237" table:style-name="ce2"/>
          <table:table-cell table:number-columns-repeated="16138" table:style-name="ce1"/>
        </table:table-row>
        <table:table-row table:style-name="ro8">
          <table:covered-table-cell/>
          <table:table-cell office:value-type="string" table:style-name="ce5">
            <text:p>с полотенцесушителями</text:p>
          </table:table-cell>
          <table:table-cell office:value-type="string" table:style-name="ce5">
            <text:p>без полотенцесушителей</text:p>
          </table:table-cell>
          <table:table-cell office:value-type="string" table:style-name="ce5">
            <text:p>с полотенцесушителями</text:p>
          </table:table-cell>
          <table:table-cell office:value-type="string" table:style-name="ce5">
            <text:p>без полотенцесушителей</text:p>
          </table:table-cell>
          <table:table-cell office:value-type="string" table:style-name="ce6">
            <text:p>с полотенцесушителями</text:p>
          </table:table-cell>
          <table:table-cell office:value-type="string" table:style-name="ce6">
            <text:p>без полотенцесушителей</text:p>
          </table:table-cell>
          <table:table-cell office:value-type="string" table:style-name="ce6">
            <text:p>с полотенцесушителями</text:p>
          </table:table-cell>
          <table:table-cell office:value-type="string" table:style-name="ce6">
            <text:p>без полотенцесушителей</text:p>
          </table:table-cell>
          <table:table-cell table:number-columns-repeated="237" table:style-name="ce2"/>
          <table:table-cell table:number-columns-repeated="16138" table:style-name="ce1"/>
        </table:table-row>
        <table:table-row table:style-name="ro9">
          <table:table-cell office:value-type="string" table:style-name="ce5">
            <text:p>Расход тепловой энергии на подогрев 1 м<text:span text:style-name="T1">3<text:s/></text:span><text:span text:style-name="T2">холодной воды, Гкал/м</text:span><text:span text:style-name="T1">3</text:span></text:p>
          </table:table-cell>
          <table:table-cell office:value-type="float" office:value="7.9000000000000001E-2" table:style-name="ce7">
            <text:p>0,0790</text:p>
          </table:table-cell>
          <table:table-cell office:value-type="float" office:value="6.3E-2" table:style-name="ce7">
            <text:p>0,0630</text:p>
          </table:table-cell>
          <table:table-cell office:value-type="float" office:value="6.3E-2" table:style-name="ce7">
            <text:p>0,0630</text:p>
          </table:table-cell>
          <table:table-cell office:value-type="float" office:value="5.8000000000000003E-2" table:style-name="ce7">
            <text:p>0,0580</text:p>
          </table:table-cell>
          <table:table-cell office:value-type="float" office:value="7.9000000000000001E-2" table:style-name="ce8">
            <text:p>0,0790</text:p>
          </table:table-cell>
          <table:table-cell office:value-type="float" office:value="6.3E-2" table:style-name="ce8">
            <text:p>0,0630</text:p>
          </table:table-cell>
          <table:table-cell office:value-type="float" office:value="6.3E-2" table:style-name="ce8">
            <text:p>0,0630</text:p>
          </table:table-cell>
          <table:table-cell office:value-type="float" office:value="5.8000000000000003E-2" table:style-name="ce8">
            <text:p>0,0580</text:p>
          </table:table-cell>
          <table:table-cell table:number-columns-repeated="237" table:style-name="ce2"/>
          <table:table-cell table:number-columns-repeated="16138" table:style-name="ce1"/>
        </table:table-row>
        <table:table-row table:style-name="ro10">
          <table:table-cell office:value-type="string" table:number-columns-spanned="9" table:number-rows-spanned="1" table:style-name="ce31">
            <text:p><text:s/>согласно Приказу Государственного комитета Псковской области по тарифам и энергетике от 25.11.2022 №285-в «О внесении изменений в приказГосударственного комитета Псковской области по тарифам и энергетике от 19.12.2018 №240-в»</text:p>
          </table:table-cell>
          <table:covered-table-cell table:number-columns-repeated="8"/>
          <table:table-cell table:number-columns-repeated="237" table:style-name="ce9"/>
          <table:table-cell table:number-columns-repeated="766" table:style-name="ce10"/>
          <table:table-cell table:number-columns-repeated="15372"/>
        </table:table-row>
        <table:table-row table:style-name="ro11">
          <table:table-cell office:value-type="string" table:number-columns-spanned="9" table:number-rows-spanned="1" table:style-name="ce30">
            <text:p>Двухкомпонентный тариф на горячую воду:</text:p>
          </table:table-cell>
          <table:covered-table-cell table:number-columns-repeated="8"/>
          <table:table-cell table:number-columns-repeated="235" table:style-name="ce2"/>
          <table:table-cell table:number-columns-repeated="16140" table:style-name="ce1"/>
        </table:table-row>
        <table:table-row table:style-name="ro12">
          <table:table-cell office:value-type="string" table:style-name="ce5">
            <text:p>1.1. Компонент на холодную воду, руб/м<text:span text:style-name="T3">3</text:span></text:p>
          </table:table-cell>
          <table:table-cell office:value-type="float" office:value="29.54" table:style-name="ce4">
            <text:p>29,54</text:p>
          </table:table-cell>
          <table:table-cell office:value-type="float" office:value="29.54" table:style-name="ce4">
            <text:p>29,54</text:p>
          </table:table-cell>
          <table:table-cell office:value-type="float" office:value="29.54" table:style-name="ce4">
            <text:p>29,54</text:p>
          </table:table-cell>
          <table:table-cell office:value-type="float" office:value="29.54" table:style-name="ce4">
            <text:p>29,54</text:p>
          </table:table-cell>
          <table:table-cell office:value-type="float" office:value="32.200000000000003" table:style-name="ce4">
            <text:p>32,20</text:p>
          </table:table-cell>
          <table:table-cell office:value-type="float" office:value="32.200000000000003" table:style-name="ce4">
            <text:p>32,20</text:p>
          </table:table-cell>
          <table:table-cell office:value-type="float" office:value="32.200000000000003" table:style-name="ce4">
            <text:p>32,20</text:p>
          </table:table-cell>
          <table:table-cell office:value-type="float" office:value="32.200000000000003" table:style-name="ce4">
            <text:p>32,20</text:p>
          </table:table-cell>
          <table:table-cell table:number-columns-repeated="235" table:style-name="ce2"/>
          <table:table-cell table:number-columns-repeated="16140" table:style-name="ce1"/>
        </table:table-row>
        <table:table-row table:style-name="ro13">
          <table:table-cell office:value-type="string" table:style-name="ce5">
            <text:p>1.2. Компонент на тепловую энергию, <text:s/>руб/Гкал</text:p>
          </table:table-cell>
          <table:table-cell office:value-type="float" office:value="1523.12" table:style-name="ce4">
            <text:p>1 523,12</text:p>
          </table:table-cell>
          <table:table-cell office:value-type="float" office:value="1752.49" table:style-name="ce4">
            <text:p>1 752,49</text:p>
          </table:table-cell>
          <table:table-cell office:value-type="float" office:value="1752.49" table:style-name="ce4">
            <text:p>1 752,49</text:p>
          </table:table-cell>
          <table:table-cell office:value-type="float" office:value="1752.49" table:style-name="ce4">
            <text:p>1 752,49</text:p>
          </table:table-cell>
          <table:table-cell office:value-type="float" office:value="1644.23" table:style-name="ce4">
            <text:p>1 644,23</text:p>
          </table:table-cell>
          <table:table-cell office:value-type="float" office:value="1910.21" table:style-name="ce4">
            <text:p>1 910,21</text:p>
          </table:table-cell>
          <table:table-cell office:value-type="float" office:value="1910.21" table:style-name="ce4">
            <text:p>1 910,21</text:p>
          </table:table-cell>
          <table:table-cell office:value-type="float" office:value="1910.21" table:style-name="ce4">
            <text:p>1 910,21</text:p>
          </table:table-cell>
          <table:table-cell table:number-columns-repeated="235" table:style-name="ce2"/>
          <table:table-cell table:number-columns-repeated="16140" table:style-name="ce1"/>
        </table:table-row>
        <table:table-row table:style-name="ro14">
          <table:table-cell office:value-type="string" table:style-name="ce4">
            <text:p>Расчет стоимости подогрева на 1м<text:span text:style-name="T3">3</text:span></text:p>
          </table:table-cell>
          <table:table-cell office:value-type="float" office:value="120.32647999999999" table:formula="of:=[.B13]*[.B9]" table:style-name="ce11">
            <text:p>120,3265</text:p>
          </table:table-cell>
          <table:table-cell office:value-type="float" office:value="110.40687" table:formula="of:=[.C13]*[.C9]" table:style-name="ce11">
            <text:p>110,4069</text:p>
          </table:table-cell>
          <table:table-cell office:value-type="float" office:value="110.40687" table:formula="of:=[.D13]*[.D9]" table:style-name="ce11">
            <text:p>110,4069</text:p>
          </table:table-cell>
          <table:table-cell office:value-type="float" office:value="101.64442000000001" table:formula="of:=[.E13]*[.E9]" table:style-name="ce11">
            <text:p>101,6444</text:p>
          </table:table-cell>
          <table:table-cell office:value-type="float" office:value="129.89417" table:formula="of:=[.F13]*[.F9]" table:style-name="ce11">
            <text:p>129,8942</text:p>
          </table:table-cell>
          <table:table-cell office:value-type="float" office:value="120.34323000000001" table:formula="of:=[.G13]*[.G9]" table:style-name="ce11">
            <text:p>120,3432</text:p>
          </table:table-cell>
          <table:table-cell office:value-type="float" office:value="120.34323000000001" table:formula="of:=[.H13]*[.H9]" table:style-name="ce11">
            <text:p>120,3432</text:p>
          </table:table-cell>
          <table:table-cell office:value-type="float" office:value="110.79218" table:formula="of:=[.I13]*[.I9]" table:style-name="ce11">
            <text:p>110,7922</text:p>
          </table:table-cell>
          <table:table-cell table:number-columns-repeated="235" table:style-name="ce2"/>
          <table:table-cell table:number-columns-repeated="16140" table:style-name="ce1"/>
        </table:table-row>
        <table:table-row table:style-name="ro15">
          <table:table-cell office:value-type="string" table:style-name="ce4">
            <text:p>СТОИМОСТЬ 1 м3 горячей воды</text:p>
          </table:table-cell>
          <table:table-cell office:value-type="float" office:value="149.86648" table:formula="of:=[.B14]+[.B12]" table:style-name="ce11">
            <text:p>149,8665</text:p>
          </table:table-cell>
          <table:table-cell office:value-type="float" office:value="139.94686999999999" table:formula="of:=[.C14]+[.C12]" table:style-name="ce11">
            <text:p>139,9469</text:p>
          </table:table-cell>
          <table:table-cell office:value-type="float" office:value="139.94686999999999" table:formula="of:=[.D14]+[.D12]" table:style-name="ce11">
            <text:p>139,9469</text:p>
          </table:table-cell>
          <table:table-cell office:value-type="float" office:value="131.18442000000002" table:formula="of:=[.E14]+[.E12]" table:style-name="ce11">
            <text:p>131,1844</text:p>
          </table:table-cell>
          <table:table-cell office:value-type="float" office:value="162.09417000000002" table:formula="of:=[.F14]+[.F12]" table:style-name="ce11">
            <text:p>162,0942</text:p>
          </table:table-cell>
          <table:table-cell office:value-type="float" office:value="152.54322999999999" table:formula="of:=[.G14]+[.G12]" table:style-name="ce11">
            <text:p>152,5432</text:p>
          </table:table-cell>
          <table:table-cell office:value-type="float" office:value="152.54322999999999" table:formula="of:=[.H14]+[.H12]" table:style-name="ce11">
            <text:p>152,5432</text:p>
          </table:table-cell>
          <table:table-cell office:value-type="float" office:value="142.99218000000002" table:formula="of:=[.I14]+[.I12]" table:style-name="ce11">
            <text:p>142,9922</text:p>
          </table:table-cell>
          <table:table-cell table:number-columns-repeated="235" table:style-name="ce2"/>
          <table:table-cell table:number-columns-repeated="16140" table:style-name="ce1"/>
        </table:table-row>
        <table:table-row table:style-name="ro16">
          <table:table-cell office:value-type="string" table:number-columns-spanned="5" table:number-rows-spanned="1" table:style-name="ce32">
            <text:p>в квитанции отражается двумя строчками</text:p>
          </table:table-cell>
          <table:covered-table-cell table:number-columns-repeated="4"/>
          <table:table-cell table:number-columns-repeated="4" table:style-name="ce12"/>
          <table:table-cell table:number-columns-repeated="237" table:style-name="ce2"/>
          <table:table-cell table:number-columns-repeated="16138" table:style-name="ce1"/>
        </table:table-row>
        <table:table-row table:style-name="ro17">
          <table:table-cell office:value-type="string" table:number-columns-spanned="9" table:number-rows-spanned="1" table:style-name="ce33">
            <text:p>2. Нецентрализованное горячее водоснабжение (ИТП)</text:p>
          </table:table-cell>
          <table:covered-table-cell table:number-columns-repeated="8"/>
          <table:table-cell table:number-columns-repeated="237" table:style-name="ce2"/>
          <table:table-cell table:number-columns-repeated="16138" table:style-name="ce1"/>
        </table:table-row>
        <table:table-row table:style-name="ro18">
          <table:table-cell office:value-type="string" table:number-columns-spanned="9" table:number-rows-spanned="1" table:style-name="ce39">
            <text:p>Согласно Приказу Государственного комитета Псковской области по делам строительства и жилищно-коммунального хозяйства от 21.12.2016 №141-ОД (изменения в Приказе №48-ОД от 12.04.2017 г. отменены по Решению суда от 18.09.2020 №3а-43/2020)<text:s text:c="2"/></text:p>
          </table:table-cell>
          <table:covered-table-cell table:number-columns-repeated="8"/>
          <table:table-cell table:number-columns-repeated="237" table:style-name="ce2"/>
          <table:table-cell table:number-columns-repeated="16138" table:style-name="ce1"/>
        </table:table-row>
        <table:table-row table:style-name="ro19">
          <table:table-cell office:value-type="string" table:number-columns-spanned="1" table:number-rows-spanned="2" table:style-name="ce29">
            <text:p>Системы ГВС</text:p>
          </table:table-cell>
          <table:table-cell office:value-type="string" table:number-columns-spanned="2" table:number-rows-spanned="1" table:style-name="ce30">
            <text:p>В домах, с неизолированными стояками</text:p>
          </table:table-cell>
          <table:covered-table-cell/>
          <table:table-cell office:value-type="string" table:number-columns-spanned="2" table:number-rows-spanned="1" table:style-name="ce30">
            <text:p>В домах, с изолированными стояками</text:p>
          </table:table-cell>
          <table:covered-table-cell/>
          <table:table-cell office:value-type="string" table:number-columns-spanned="2" table:number-rows-spanned="1" table:style-name="ce30">
            <text:p>В домах, с неизолированными стояками</text:p>
          </table:table-cell>
          <table:covered-table-cell/>
          <table:table-cell office:value-type="string" table:number-columns-spanned="2" table:number-rows-spanned="1" table:style-name="ce30">
            <text:p>В домах, с изолированными стояками</text:p>
          </table:table-cell>
          <table:covered-table-cell/>
          <table:table-cell table:number-columns-repeated="235" table:style-name="ce2"/>
          <table:table-cell table:number-columns-repeated="16140" table:style-name="ce1"/>
        </table:table-row>
        <table:table-row table:style-name="ro20">
          <table:covered-table-cell/>
          <table:table-cell office:value-type="string" table:style-name="ce5">
            <text:p>с полотенцесушителями</text:p>
          </table:table-cell>
          <table:table-cell office:value-type="string" table:style-name="ce5">
            <text:p>без полотенцесушителей</text:p>
          </table:table-cell>
          <table:table-cell office:value-type="string" table:style-name="ce5">
            <text:p>с полотенцесушителями</text:p>
          </table:table-cell>
          <table:table-cell office:value-type="string" table:style-name="ce5">
            <text:p>без полотенцесушителей</text:p>
          </table:table-cell>
          <table:table-cell office:value-type="string" table:style-name="ce6">
            <text:p>с полотенцесушителями</text:p>
          </table:table-cell>
          <table:table-cell office:value-type="string" table:style-name="ce6">
            <text:p>без полотенцесушителей</text:p>
          </table:table-cell>
          <table:table-cell office:value-type="string" table:style-name="ce6">
            <text:p>с полотенцесушителями</text:p>
          </table:table-cell>
          <table:table-cell office:value-type="string" table:style-name="ce6">
            <text:p>без полотенцесушителей</text:p>
          </table:table-cell>
          <table:table-cell table:number-columns-repeated="235" table:style-name="ce2"/>
          <table:table-cell table:number-columns-repeated="16140" table:style-name="ce1"/>
        </table:table-row>
        <table:table-row table:style-name="ro21">
          <table:table-cell office:value-type="string" table:style-name="ce5">
            <text:p>Расход тепловой энергии на подогрев 1 м<text:span text:style-name="T1">3<text:s/></text:span><text:span text:style-name="T2">холодной воды, Гкал/м</text:span><text:span text:style-name="T1">3</text:span></text:p>
          </table:table-cell>
          <table:table-cell office:value-type="float" office:value="7.9000000000000001E-2" table:style-name="ce7">
            <text:p>0,0790</text:p>
          </table:table-cell>
          <table:table-cell office:value-type="float" office:value="6.3E-2" table:style-name="ce7">
            <text:p>0,0630</text:p>
          </table:table-cell>
          <table:table-cell office:value-type="float" office:value="6.3E-2" table:style-name="ce7">
            <text:p>0,0630</text:p>
          </table:table-cell>
          <table:table-cell office:value-type="float" office:value="5.8000000000000003E-2" table:style-name="ce7">
            <text:p>0,0580</text:p>
          </table:table-cell>
          <table:table-cell office:value-type="float" office:value="7.9000000000000001E-2" table:style-name="ce8">
            <text:p>0,0790</text:p>
          </table:table-cell>
          <table:table-cell office:value-type="float" office:value="6.3E-2" table:style-name="ce8">
            <text:p>0,0630</text:p>
          </table:table-cell>
          <table:table-cell office:value-type="float" office:value="6.3E-2" table:style-name="ce8">
            <text:p>0,0630</text:p>
          </table:table-cell>
          <table:table-cell office:value-type="float" office:value="5.8000000000000003E-2" table:style-name="ce8">
            <text:p>0,0580</text:p>
          </table:table-cell>
          <table:table-cell table:number-columns-repeated="235" table:style-name="ce2"/>
          <table:table-cell table:number-columns-repeated="16140" table:style-name="ce1"/>
        </table:table-row>
        <table:table-row table:style-name="ro21">
          <table:table-cell office:value-type="string" table:number-columns-spanned="9" table:number-rows-spanned="1" table:style-name="ce31">
            <text:p><text:s/>согласно Приказу Государственного комитета Псковской области по тарифам и энергетике от 25.11.2022 №285-в «О внесении изменений в приказГосударственного комитета Псковской области по тарифам и энергетике от 19.12.2018 №240-в»</text:p>
          </table:table-cell>
          <table:covered-table-cell table:number-columns-repeated="8"/>
          <table:table-cell table:number-columns-repeated="235" table:style-name="ce2"/>
          <table:table-cell table:number-columns-repeated="16140" table:style-name="ce1"/>
        </table:table-row>
        <table:table-row table:style-name="ro21">
          <table:table-cell office:value-type="string" table:style-name="ce5">
            <text:p>Тариф на тепловую энергию для населения, руб/Гкал (с учетом НДС)</text:p>
          </table:table-cell>
          <table:table-cell office:value-type="float" office:value="1756.36" table:style-name="ce4">
            <text:p>1 756,36</text:p>
          </table:table-cell>
          <table:table-cell office:value-type="float" office:value="2020.86" table:style-name="ce4">
            <text:p>2 020,86</text:p>
          </table:table-cell>
          <table:table-cell office:value-type="float" office:value="2020.86" table:style-name="ce4">
            <text:p>2 020,86</text:p>
          </table:table-cell>
          <table:table-cell office:value-type="float" office:value="2020.86" table:style-name="ce4">
            <text:p>2 020,86</text:p>
          </table:table-cell>
          <table:table-cell office:value-type="float" office:value="1896.02" table:style-name="ce4">
            <text:p>1 896,02</text:p>
          </table:table-cell>
          <table:table-cell office:value-type="float" office:value="2202.73" table:style-name="ce4">
            <text:p>2 202,73</text:p>
          </table:table-cell>
          <table:table-cell office:value-type="float" office:value="2202.73" table:style-name="ce4">
            <text:p>2 202,73</text:p>
          </table:table-cell>
          <table:table-cell office:value-type="float" office:value="2202.73" table:style-name="ce4">
            <text:p>2 202,73</text:p>
          </table:table-cell>
          <table:table-cell table:number-columns-repeated="235" table:style-name="ce2"/>
          <table:table-cell table:number-columns-repeated="16140" table:style-name="ce1"/>
        </table:table-row>
        <table:table-row table:style-name="ro22">
          <table:table-cell office:value-type="string" table:style-name="ce4">
            <text:p>Расчет стоимости подогрева на 1м<text:span text:style-name="T3">3</text:span></text:p>
          </table:table-cell>
          <table:table-cell office:value-type="float" office:value="138.75244000000001" table:formula="of:=[.B23]*[.B21]" table:style-name="ce13">
            <text:p>138,7524</text:p>
          </table:table-cell>
          <table:table-cell office:value-type="float" office:value="127.31417999999999" table:formula="of:=[.C23]*[.C21]" table:style-name="ce13">
            <text:p>127,3142</text:p>
          </table:table-cell>
          <table:table-cell office:value-type="float" office:value="127.31417999999999" table:formula="of:=[.D23]*[.D21]" table:style-name="ce14">
            <text:p>127,3142</text:p>
          </table:table-cell>
          <table:table-cell office:value-type="float" office:value="117.20988" table:formula="of:=[.E23]*[.E21]" table:style-name="ce14">
            <text:p>117,2099</text:p>
          </table:table-cell>
          <table:table-cell office:value-type="float" office:value="149.78558000000001" table:formula="of:=[.F23]*[.F21]" table:style-name="ce13">
            <text:p>149,7856</text:p>
          </table:table-cell>
          <table:table-cell office:value-type="float" office:value="138.77198999999999" table:formula="of:=[.G23]*[.G21]" table:style-name="ce13">
            <text:p>138,7720</text:p>
          </table:table-cell>
          <table:table-cell office:value-type="float" office:value="138.77198999999999" table:formula="of:=[.H23]*[.H21]" table:style-name="ce14">
            <text:p>138,7720</text:p>
          </table:table-cell>
          <table:table-cell office:value-type="float" office:value="127.75834" table:formula="of:=[.I23]*[.I21]" table:style-name="ce14">
            <text:p>127,7583</text:p>
          </table:table-cell>
          <table:table-cell table:style-name="ce2"/>
          <table:table-cell table:style-name="ce15"/>
          <table:table-cell table:number-columns-repeated="233" table:style-name="ce2"/>
          <table:table-cell table:number-columns-repeated="16140" table:style-name="ce1"/>
        </table:table-row>
        <table:table-row table:style-name="ro23">
          <table:table-cell office:value-type="string" table:number-columns-spanned="9" table:number-rows-spanned="1" table:style-name="ce37">
            <text:p>3. Открытая схема горячего водоснабжения</text:p>
          </table:table-cell>
          <table:covered-table-cell table:number-columns-repeated="8"/>
          <table:table-cell table:number-columns-repeated="235" table:style-name="ce2"/>
          <table:table-cell table:number-columns-repeated="16140" table:style-name="ce1"/>
        </table:table-row>
        <table:table-row table:style-name="ro10">
          <table:table-cell office:value-type="string" table:number-columns-spanned="9" table:number-rows-spanned="1" table:style-name="ce38">
            <text:p>Согласно Приказу Государственного комитета Псковской области по делам строительства и жилищно-коммунального хозяйства от 21.12.2016 №141-ОД</text:p>
          </table:table-cell>
          <table:covered-table-cell table:number-columns-repeated="8"/>
          <table:table-cell table:number-columns-repeated="237" table:style-name="ce2"/>
          <table:table-cell table:number-columns-repeated="16138" table:style-name="ce1"/>
        </table:table-row>
        <table:table-row table:style-name="ro24">
          <table:table-cell office:value-type="string" table:number-columns-spanned="1" table:number-rows-spanned="2" table:style-name="ce29">
            <text:p>Системы ГВС</text:p>
          </table:table-cell>
          <table:table-cell office:value-type="string" table:number-columns-spanned="2" table:number-rows-spanned="1" table:style-name="ce30">
            <text:p>В домах, с неизолированными стояками</text:p>
          </table:table-cell>
          <table:covered-table-cell/>
          <table:table-cell office:value-type="string" table:number-columns-spanned="2" table:number-rows-spanned="1" table:style-name="ce30">
            <text:p>В домах, с изолированными стояками</text:p>
          </table:table-cell>
          <table:covered-table-cell/>
          <table:table-cell office:value-type="string" table:number-columns-spanned="2" table:number-rows-spanned="1" table:style-name="ce30">
            <text:p>В домах, с неизолированными стояками</text:p>
          </table:table-cell>
          <table:covered-table-cell/>
          <table:table-cell office:value-type="string" table:number-columns-spanned="2" table:number-rows-spanned="1" table:style-name="ce30">
            <text:p>В домах, с изолированными стояками</text:p>
          </table:table-cell>
          <table:covered-table-cell/>
          <table:table-cell table:number-columns-repeated="237" table:style-name="ce2"/>
          <table:table-cell table:number-columns-repeated="16138" table:style-name="ce1"/>
        </table:table-row>
        <table:table-row table:style-name="ro9">
          <table:covered-table-cell/>
          <table:table-cell office:value-type="string" table:style-name="ce5">
            <text:p>с полотенцесушителями</text:p>
          </table:table-cell>
          <table:table-cell office:value-type="string" table:style-name="ce5">
            <text:p>без полотенцесушителей</text:p>
          </table:table-cell>
          <table:table-cell office:value-type="string" table:style-name="ce5">
            <text:p>с полотенцесушителями</text:p>
          </table:table-cell>
          <table:table-cell office:value-type="string" table:style-name="ce5">
            <text:p>без полотенцесушителей</text:p>
          </table:table-cell>
          <table:table-cell office:value-type="string" table:style-name="ce6">
            <text:p>с полотенцесушителями</text:p>
          </table:table-cell>
          <table:table-cell office:value-type="string" table:style-name="ce6">
            <text:p>без полотенцесушителей</text:p>
          </table:table-cell>
          <table:table-cell office:value-type="string" table:style-name="ce6">
            <text:p>с полотенцесушителями</text:p>
          </table:table-cell>
          <table:table-cell office:value-type="string" table:style-name="ce6">
            <text:p>без полотенцесушителей</text:p>
          </table:table-cell>
          <table:table-cell table:number-columns-repeated="237" table:style-name="ce2"/>
          <table:table-cell table:number-columns-repeated="16138" table:style-name="ce1"/>
        </table:table-row>
        <table:table-row table:style-name="ro5">
          <table:table-cell office:value-type="string" table:style-name="ce5">
            <text:p>Расход тепловой энергии на подогрев 1 м<text:span text:style-name="T1">3<text:s/></text:span><text:span text:style-name="T2">холодной воды, Гкал/м</text:span><text:span text:style-name="T1">3</text:span></text:p>
          </table:table-cell>
          <table:table-cell office:value-type="float" office:value="6.5000000000000002E-2" table:style-name="ce7">
            <text:p>0,0650</text:p>
          </table:table-cell>
          <table:table-cell office:value-type="float" office:value="0.06" table:style-name="ce7">
            <text:p>0,0600</text:p>
          </table:table-cell>
          <table:table-cell office:value-type="float" office:value="0.06" table:style-name="ce7">
            <text:p>0,0600</text:p>
          </table:table-cell>
          <table:table-cell office:value-type="float" office:value="5.5E-2" table:style-name="ce7">
            <text:p>0,0550</text:p>
          </table:table-cell>
          <table:table-cell office:value-type="float" office:value="6.5000000000000002E-2" table:style-name="ce8">
            <text:p>0,0650</text:p>
          </table:table-cell>
          <table:table-cell office:value-type="float" office:value="0.06" table:style-name="ce8">
            <text:p>0,0600</text:p>
          </table:table-cell>
          <table:table-cell office:value-type="float" office:value="0.06" table:style-name="ce8">
            <text:p>0,0600</text:p>
          </table:table-cell>
          <table:table-cell office:value-type="float" office:value="5.5E-2" table:style-name="ce8">
            <text:p>0,0550</text:p>
          </table:table-cell>
          <table:table-cell table:number-columns-repeated="237" table:style-name="ce2"/>
          <table:table-cell table:number-columns-repeated="16138" table:style-name="ce1"/>
        </table:table-row>
        <table:table-row table:style-name="ro25">
          <table:table-cell office:value-type="string" table:number-columns-spanned="9" table:number-rows-spanned="1" table:style-name="ce31">
            <text:p><text:s/>согласно Приказу Государственного комитета Псковской области по тарифам и энергетике от 24.11.2022 №255-т о внесении изменений в приказ от 17.12.2018 №212-т</text:p>
          </table:table-cell>
          <table:covered-table-cell table:number-columns-repeated="8"/>
          <table:table-cell table:number-columns-repeated="237" table:style-name="ce9"/>
          <table:table-cell table:number-columns-repeated="770" table:style-name="ce10"/>
          <table:table-cell table:number-columns-repeated="15368"/>
        </table:table-row>
        <table:table-row table:style-name="ro9">
          <table:table-cell office:value-type="string" table:number-columns-spanned="9" table:number-rows-spanned="1" table:style-name="ce31">
            <text:p>Двухкомпонентный тариф на горячую воду:</text:p>
          </table:table-cell>
          <table:covered-table-cell table:number-columns-repeated="8"/>
          <table:table-cell table:number-columns-repeated="237" table:style-name="ce2"/>
          <table:table-cell table:number-columns-repeated="16138" table:style-name="ce1"/>
        </table:table-row>
        <table:table-row table:style-name="ro11">
          <table:table-cell office:value-type="string" table:style-name="ce5">
            <text:p>1.1. Компонент на теплоноситель , руб/м<text:span text:style-name="T3">3</text:span></text:p>
          </table:table-cell>
          <table:table-cell office:value-type="float" office:value="33.67" table:style-name="ce4">
            <text:p>33,67</text:p>
          </table:table-cell>
          <table:table-cell office:value-type="float" office:value="33.67" table:style-name="ce4">
            <text:p>33,67</text:p>
          </table:table-cell>
          <table:table-cell office:value-type="float" office:value="33.67" table:style-name="ce4">
            <text:p>33,67</text:p>
          </table:table-cell>
          <table:table-cell office:value-type="float" office:value="33.67" table:style-name="ce4">
            <text:p>33,67</text:p>
          </table:table-cell>
          <table:table-cell office:value-type="float" office:value="36.71" table:style-name="ce4">
            <text:p>36,71</text:p>
          </table:table-cell>
          <table:table-cell office:value-type="float" office:value="36.71" table:style-name="ce4">
            <text:p>36,71</text:p>
          </table:table-cell>
          <table:table-cell office:value-type="float" office:value="36.71" table:style-name="ce4">
            <text:p>36,71</text:p>
          </table:table-cell>
          <table:table-cell office:value-type="float" office:value="36.71" table:style-name="ce4">
            <text:p>36,71</text:p>
          </table:table-cell>
          <table:table-cell table:number-columns-repeated="237" table:style-name="ce2"/>
          <table:table-cell table:number-columns-repeated="16138" table:style-name="ce1"/>
        </table:table-row>
        <table:table-row table:style-name="ro15">
          <table:table-cell office:value-type="string" table:style-name="ce5">
            <text:p>1.2. Компонент на тепловую энергию, <text:s/>руб/Гкал</text:p>
          </table:table-cell>
          <table:table-cell office:value-type="float" office:value="2020.86" table:style-name="ce4">
            <text:p>2 020,86</text:p>
          </table:table-cell>
          <table:table-cell office:value-type="float" office:value="2020.86" table:style-name="ce4">
            <text:p>2 020,86</text:p>
          </table:table-cell>
          <table:table-cell office:value-type="float" office:value="2020.86" table:style-name="ce4">
            <text:p>2 020,86</text:p>
          </table:table-cell>
          <table:table-cell office:value-type="float" office:value="2020.86" table:style-name="ce4">
            <text:p>2 020,86</text:p>
          </table:table-cell>
          <table:table-cell office:value-type="float" office:value="2202.73" table:style-name="ce4">
            <text:p>2 202,73</text:p>
          </table:table-cell>
          <table:table-cell office:value-type="float" office:value="2202.73" table:style-name="ce4">
            <text:p>2 202,73</text:p>
          </table:table-cell>
          <table:table-cell office:value-type="float" office:value="2202.73" table:style-name="ce4">
            <text:p>2 202,73</text:p>
          </table:table-cell>
          <table:table-cell office:value-type="float" office:value="2202.73" table:style-name="ce4">
            <text:p>2 202,73</text:p>
          </table:table-cell>
          <table:table-cell table:number-columns-repeated="237" table:style-name="ce2"/>
          <table:table-cell table:number-columns-repeated="16138" table:style-name="ce1"/>
        </table:table-row>
        <table:table-row table:style-name="ro26">
          <table:table-cell office:value-type="string" table:style-name="ce16">
            <text:p>Расчет стоимости подогрева на 1м<text:span text:style-name="T3">3</text:span></text:p>
          </table:table-cell>
          <table:table-cell office:value-type="float" office:value="131.35589999999999" table:formula="of:=[.B33]*[.B29]" table:style-name="ce11">
            <text:p>131,3559</text:p>
          </table:table-cell>
          <table:table-cell office:value-type="float" office:value="121.2516" table:formula="of:=[.C33]*[.C29]" table:style-name="ce11">
            <text:p>121,2516</text:p>
          </table:table-cell>
          <table:table-cell office:value-type="float" office:value="121.2516" table:formula="of:=[.D33]*[.D29]" table:style-name="ce17">
            <text:p>121,2516</text:p>
          </table:table-cell>
          <table:table-cell office:value-type="float" office:value="111.1473" table:formula="of:=[.E33]*[.E29]" table:style-name="ce17">
            <text:p>111,1473</text:p>
          </table:table-cell>
          <table:table-cell office:value-type="float" office:value="143.17744999999999" table:formula="of:=[.F33]*[.F29]" table:style-name="ce11">
            <text:p>143,1775</text:p>
          </table:table-cell>
          <table:table-cell office:value-type="float" office:value="132.16380000000001" table:formula="of:=[.G33]*[.G29]" table:style-name="ce11">
            <text:p>132,1638</text:p>
          </table:table-cell>
          <table:table-cell office:value-type="float" office:value="132.16380000000001" table:formula="of:=[.H33]*[.H29]" table:style-name="ce17">
            <text:p>132,1638</text:p>
          </table:table-cell>
          <table:table-cell office:value-type="float" office:value="121.15015" table:formula="of:=[.I33]*[.I29]" table:style-name="ce17">
            <text:p>121,1502</text:p>
          </table:table-cell>
          <table:table-cell table:number-columns-repeated="235" table:style-name="ce18"/>
          <table:table-cell table:number-columns-repeated="767" table:style-name="ce19"/>
          <table:table-cell table:number-columns-repeated="15373"/>
        </table:table-row>
        <table:table-row table:style-name="ro11">
          <table:table-cell office:value-type="string" table:style-name="ce4">
            <text:p>СТОИМОСТЬ 1 м3 горячей воды</text:p>
          </table:table-cell>
          <table:table-cell office:value-type="float" office:value="165.02589999999998" table:formula="of:=[.B34]+[.B32]" table:style-name="ce11">
            <text:p>165,0259</text:p>
          </table:table-cell>
          <table:table-cell office:value-type="float" office:value="154.92160000000001" table:formula="of:=[.C34]+[.C32]" table:style-name="ce11">
            <text:p>154,9216</text:p>
          </table:table-cell>
          <table:table-cell office:value-type="float" office:value="154.92160000000001" table:formula="of:=[.D34]+[.D32]" table:style-name="ce11">
            <text:p>154,9216</text:p>
          </table:table-cell>
          <table:table-cell office:value-type="float" office:value="144.81729999999999" table:formula="of:=[.E34]+[.E32]" table:style-name="ce11">
            <text:p>144,8173</text:p>
          </table:table-cell>
          <table:table-cell office:value-type="float" office:value="179.88745" table:formula="of:=[.F34]+[.F32]" table:style-name="ce11">
            <text:p>179,8875</text:p>
          </table:table-cell>
          <table:table-cell office:value-type="float" office:value="168.87380000000002" table:formula="of:=[.G34]+[.G32]" table:style-name="ce11">
            <text:p>168,8738</text:p>
          </table:table-cell>
          <table:table-cell office:value-type="float" office:value="168.87380000000002" table:formula="of:=[.H34]+[.H32]" table:style-name="ce11">
            <text:p>168,8738</text:p>
          </table:table-cell>
          <table:table-cell office:value-type="float" office:value="157.86015" table:formula="of:=[.I34]+[.I32]" table:style-name="ce11">
            <text:p>157,8602</text:p>
          </table:table-cell>
          <table:table-cell table:number-columns-repeated="235" table:style-name="ce18"/>
          <table:table-cell table:number-columns-repeated="767" table:style-name="ce19"/>
          <table:table-cell table:number-columns-repeated="15373"/>
        </table:table-row>
        <table:table-row table:style-name="ro27">
          <table:table-cell office:value-type="string" table:number-columns-spanned="5" table:number-rows-spanned="1" table:style-name="ce36">
            <text:p>в квитанции отражается двумя строчками</text:p>
          </table:table-cell>
          <table:covered-table-cell table:number-columns-repeated="4"/>
          <table:table-cell table:number-columns-repeated="4" table:style-name="ce12"/>
          <table:table-cell table:number-columns-repeated="235" table:style-name="ce2"/>
          <table:table-cell table:number-columns-repeated="16140" table:style-name="ce1"/>
        </table:table-row>
        <table:table-row table:style-name="ro28">
          <table:table-cell table:style-name="ce20"/>
          <table:table-cell table:number-columns-repeated="8" table:style-name="ce21"/>
          <table:table-cell table:number-columns-repeated="235" table:style-name="ce2"/>
          <table:table-cell table:number-columns-repeated="16140" table:style-name="ce1"/>
        </table:table-row>
        <table:table-row table:style-name="ro27">
          <table:table-cell table:style-name="ce20"/>
          <table:table-cell table:number-columns-repeated="8" table:style-name="ce22"/>
          <table:table-cell table:number-columns-repeated="237" table:style-name="ce2"/>
          <table:table-cell table:number-columns-repeated="16138" table:style-name="ce1"/>
        </table:table-row>
        <table:table-row table:style-name="ro29">
          <table:table-cell table:style-name="ce20"/>
          <table:table-cell table:number-columns-repeated="8" table:style-name="ce22"/>
          <table:table-cell table:number-columns-repeated="237" table:style-name="ce2"/>
          <table:table-cell table:number-columns-repeated="16138" table:style-name="ce1"/>
        </table:table-row>
        <table:table-row table:style-name="ro30">
          <table:table-cell table:style-name="ce20"/>
          <table:table-cell table:number-columns-repeated="8" table:style-name="ce22"/>
          <table:table-cell table:number-columns-repeated="237" table:style-name="ce2"/>
          <table:table-cell table:number-columns-repeated="16138" table:style-name="ce1"/>
        </table:table-row>
        <table:table-row table:number-rows-repeated="3" table:style-name="ro31">
          <table:table-cell table:style-name="ce20"/>
          <table:table-cell table:number-columns-repeated="8" table:style-name="ce22"/>
          <table:table-cell table:number-columns-repeated="237" table:style-name="ce2"/>
          <table:table-cell table:number-columns-repeated="16138" table:style-name="ce1"/>
        </table:table-row>
        <table:table-row table:style-name="ro32">
          <table:table-cell table:style-name="ce20"/>
          <table:table-cell table:number-columns-repeated="8" table:style-name="ce22"/>
          <table:table-cell table:number-columns-repeated="16375" table:style-name="ce1"/>
        </table:table-row>
        <table:table-row table:style-name="ro33">
          <table:table-cell table:number-columns-repeated="16384"/>
        </table:table-row>
        <table:table-row table:style-name="ro31">
          <table:table-cell table:style-name="ce20"/>
          <table:table-cell table:number-columns-repeated="8" table:style-name="ce22"/>
          <table:table-cell table:number-columns-repeated="237" table:style-name="ce2"/>
          <table:table-cell table:number-columns-repeated="16138" table:style-name="ce1"/>
        </table:table-row>
        <table:table-row table:style-name="ro33">
          <table:table-cell table:number-columns-repeated="16384"/>
        </table:table-row>
        <table:table-row table:style-name="ro34">
          <table:table-cell table:style-name="ce20"/>
          <table:table-cell table:number-columns-repeated="8" table:style-name="ce22"/>
          <table:table-cell table:number-columns-repeated="237" table:style-name="ce2"/>
          <table:table-cell table:number-columns-repeated="16138" table:style-name="ce1"/>
        </table:table-row>
        <table:table-row table:number-rows-repeated="2" table:style-name="ro3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16" table:style-name="ro33">
          <table:table-cell table:number-columns-repeated="16384"/>
        </table:table-row>
        <table:table-row table:number-rows-repeated="9" table:style-name="ro35">
          <table:table-cell table:number-columns-repeated="16384"/>
        </table:table-row>
      </table:table>
      <table:table table:name="Лист5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4" number:min-integer-digits="1"/>
    </number:number-style>
    <number:number-style style:name="N39">
      <number:number number:decimal-places="1"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77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Екатерина Валерьевна Максимова</meta:initial-creator>
    <dc:creator>Екатерина Валерьевна Максимова</dc:creator>
    <meta:creation-date>2015-01-23T09:21:58Z</meta:creation-date>
    <dc:date>2022-12-28T08:02:54Z</dc:date>
    <meta:print-date>2022-12-28T07:46:12Z</meta:print-date>
    <meta:editing-cycles>70</meta:editing-cycles>
    <meta:editing-duration>PT59030S</meta:editing-duration>
  </office:meta>
</office:document-meta>
</file>